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hernieuwing van de omgevingsvergunning van een tankterminal, Polderdijkweg 24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tussenkopcur">
            <text:span text:style-name="nadrukvet">
              <text:span text:style-name="nadrukondlijn">Aanvraag omgevingsvergunning</text:span>
            </text:span>
          </text:p>
            <text:p text:style-name="common-al">Er werd bij de deputatie van de provincie Antwerpen een aanvraag voor een omgevingsvergunning ingediend met volgende gegevens:</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82912</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SEA-Tank Terminal Antwerp</text:p>
                    <text:p text:style-name="table_al">Polderdijkweg 24</text:p>
                    <text:p text:style-name="table_al">2030 Antwerpen</text:p>
                  </table:table-cell>
                </table:table-row>
                <table:table-row table:style-name="row">
                  <table:table-cell table:style-name="entry" table:number-rows-spanned="1" table:number-columns-spanned="1">
                    <text:p text:style-name="table_al">Kadastrale gegevens</text:p>
                  </table:table-cell>
                  <table:table-cell table:style-name="entry" table:number-rows-spanned="1" table:number-columns-spanned="1">
                    <text:p text:style-name="table_al">afdeling 14 sectie A nrs. 134M4 en 134N4</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hernieuwing van de omgevingsvergunning voor het verder exploiteren en veranderen van een tankterminal</text:p>
                  </table:table-cell>
                </table:table-row>
              </table:table>
              <text:p text:style-name="table_bottom"/>
            </text:section>
            <text:p text:style-name="tussenkopcur">
            <text:span text:style-name="nadrukvet">
              <text:span text:style-name="nadrukondlijn">Bekijken van de aanvraag</text:span>
            </text:span>
          </text:p>
            <text:p text:style-name="common-al">Over de aanvraag loopt een openbaar onderzoek van <text:span text:style-name="nadrukvet">31 oktober 2025 tot en met 29 november 2025</text:span>. </text:p>
            <text:p text:style-name="common-al">
            <text:span text:style-name="nadrukvet">Tijdens het openbaar onderzoek kan de aanvraag worden geraadpleegd</text:span> via het publieke Omgevingsloket (<text:a xlink:href="https://omgevingsloketinzage.omgeving.vlaanderen.be/" xlink:type="simple">https://omgevingsloketinzage.omgeving.vlaanderen.be/</text:a>) .</text:p>
            <text:p text:style-name="common-al">U gebruikt hiervoor het OMV-nummer van het dossier.</text:p>
            <text:p text:style-name="common-al">
            <text:span text:style-name="nadrukvet">U kunt de aanvraag ook bekijken bij:</text:span>
          </text:p>
            <text:p text:style-name="common-al">Het loket van Omgevingsvergunning Haven</text:p>
            <text:p text:style-name="common-al">Korte Wielenstraat 5</text:p>
            <text:p text:style-name="common-al">2030 Antwerpen</text:p>
            <text:p text:style-name="common-al">Het inkijken van een dossier gebeurt enkel op afspraak. U kan een afspraak maken via e-mailadres <text:a xlink:href="mailto:omgevingsvergunning.haven@antwerpen.be" xlink:type="simple">omgevingsvergunning.haven@antwerpen.be</text:a> of telefoonnummer +32 (0)3 229 64 75.</text:p>
            <text:p text:style-name="common-al">
            <text:span text:style-name="nadrukondlijn">Let op:</text:span> afspraken zijn enkel mogelijk voor het inkijken van het dossier, alle andere vragen stel je via ‘advies op maat’ op <text:a xlink:href="https://perceleninfoplatform.antwerpen.be/" xlink:type="simple">Percelen Informatie Platform</text:a></text:p>
            <text:p text:style-name="common-al">Niet van alle plannen mogen foto's of kopieën gemaakt worden; van de andere dossierstukken kunt u een kopie vragen.</text:p>
            <text:p text:style-name="tussenkopcur">
            <text:span text:style-name="nadrukvet">
              <text:span text:style-name="nadrukondlijn">Informatievergadering</text:span>
            </text:span>
          </text:p>
            <text:p text:style-name="common-al">Er is een informatievergadering georganiseerd op <text:span text:style-name="nadrukvet">4 november 2025</text:span>. Via onderstaande link kunt u <text:span text:style-name="nadrukvet">tot en met 29 november 2025</text:span> een presentatie van deze vergadering terugkijken: <text:a xlink:href="https://www.antwerpen.be/nl/overzicht/vergunningen/openbaar-onderzoek-en-bekendmaking-beslissing/infovergadering-het-verder-exploiteren-en-veranderen-van-een-tankterminal-polderdijkweg-24-te-2030-antwerpen" xlink:type="simple">https://www.antwerpen.be/nl/overzicht/vergunningen/openbaar-onderzoek-en-bekendmaking-beslissing/infovergadering-het-verder-exploiteren-en-veranderen-van-een-tankterminal-polderdijkweg-24-te-2030-antwerpen.</text:a></text:p>
            <text:p text:style-name="tussenkopcur">
            <text:span text:style-name="nadrukvet">
              <text:span text:style-name="nadrukondlijn">Bezwaar indienen</text:span>
            </text:span>
          </text:p>
            <text:p text:style-name="common-al">Tijdens het openbaar onderzoek van <text:span text:style-name="nadrukvet">31 oktober 2025 tot en met 29 november 2025 </text:span>kunnen standpunten, opmerkingen en bezwaren over het dossier worden ingediend op één van de volgende manieren:</text:p>
            <text:list text:style-name="id1-3-2-1-1-20">
              <text:list-item text:style-override="id1-3-2-1-1-20-1">
                <text:number>1.</text:number>
                <text:p text:style-name="al">Via het publieke Omgevingsloket (<text:a xlink:href="https://omgevingsloketinzage.omgeving.vlaanderen.be/" xlink:type="simple">https://omgevingsloketinzage.omgeving.vlaanderen.be/</text:a>) met referentie: OMV_2025082912);</text:p>
              </text:list-item>
              <text:list-item text:style-override="id1-3-2-1-1-20-2">
                <text:number>2.</text:number>
                <text:p text:style-name="al">Per aangetekend schrijven gericht aan:</text:p>
                <text:p text:style-name="al">College van burgemeester en schepenen</text:p>
                <text:p text:style-name="al">T.a.v. Dienst Omgeving/Vergunningen</text:p>
                <text:p text:style-name="al">Grote Markt 1</text:p>
                <text:p text:style-name="al">2000 Antwerpen</text:p>
                <text:p text:style-name="al">België</text:p>
              </text:list-item>
            </text:list>
            <text:p text:style-name="common-al">
            <text:span text:style-name="nadrukondlijn">Vermeld duidelijk het projectnummer OMV_2025082912 op het bezwaar!</text:span>
          </text:p>
            <text:p text:style-name="last-al">U wordt niet persoonlijk op de hoogte gebracht van de beslissing over het verzoek, maar u kan ze terugvinden via het publieke Omgevingsloket (<text:a xlink:href="https://omgevingsloketinzage.omgeving.vlaanderen.be/" xlink:type="simple">https://omgevingsloketinzage.omgeving.vlaanderen.be/</text:a>) met referentie 20250829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188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8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8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8503</meta:user-defined>
    <meta:user-defined meta:name="DCTERMS.abstract">Inspraakmogelijkheid in openbaar onderzoek hernieuwing van de omgevingsvergunning van SEA-Tank Terminal Antwerp in Antwerpen.</meta:user-defined>
    <dc:language>nl</dc:language>
    <meta:user-defined meta:name="OVERHEIDop.locatietype/OVERHEIDop.gebiedsmarkering">Punt</meta:user-defined>
    <meta:user-defined meta:name="DC.title">Inspraakmogelijkheid openbaar onderzoek hernieuwing van de omgevingsvergunning van een tankterminal, Polderdijkweg 24 in Antwerpen</meta:user-defined>
    <meta:user-defined meta:name="DCTERMS.W3CDTF/DCTERMS.available">2025-11-19</meta:user-defined>
    <meta:user-defined meta:name="DCTERMS.W3CDTF/OVERHEIDop.jaargang">2025</meta:user-defined>
    <meta:user-defined meta:name="OVERHEIDop.publicationIssue">501881</meta:user-defined>
    <meta:user-defined meta:name="OVERHEIDop.GmbID/DC.identifier">gmb-2025-501881</meta:user-defined>
    <meta:user-defined meta:name="OVERHEIDop.versieInformatie"/>
  </office:meta>
</office:document-meta>
</file>