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herbouwen van de woonboerderij op de locatie Hartelaar 10N, 7391M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november 2025</text:p>
            <text:p text:style-name="common-al">Kenmerk: Z2025-0000124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29 decem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187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7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7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47</meta:user-defined>
    <meta:user-defined meta:name="DCTERMS.abstract">Hartelaar 10N, 7391MZ Twello</meta:user-defined>
    <dc:language>nl</dc:language>
    <meta:user-defined meta:name="OVERHEIDop.locatietype/OVERHEIDop.gebiedsmarkering">Vlak</meta:user-defined>
    <meta:user-defined meta:name="DC.title">Omgevingsvergunning verleend voor het herbouwen van de woonboerderij op de locatie Hartelaar 10N, 7391MZ Twello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877</meta:user-defined>
    <meta:user-defined meta:name="OVERHEIDop.GmbID/DC.identifier">gmb-2025-501877</meta:user-defined>
    <meta:user-defined meta:name="OVERHEIDop.versieInformatie"/>
  </office:meta>
</office:document-meta>
</file>