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informatiepaneel, Monnikenwei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informatiepaneel, Monnikenwei, Suwâld</text:p>
            <text:p text:style-name="common-al">Zaaknummer: TZ2025-002714</text:p>
            <text:p text:style-name="common-al">Zaakadres: Monnikenwei, Suwâld</text:p>
            <text:p text:style-name="common-al">Omschrijving: het plaatsen van een informatiepaneel</text:p>
            <text:p text:style-name="common-al">Datum ontvangst: 17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187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7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7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714</meta:user-defined>
    <meta:user-defined meta:name="DCTERMS.abstract">het plaatsen van een informatiepan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informatiepaneel, Monnikenwei, Suwâl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1876</meta:user-defined>
    <meta:user-defined meta:name="OVERHEIDop.GmbID/DC.identifier">gmb-2025-501876</meta:user-defined>
    <meta:user-defined meta:name="OVERHEIDop.versieInformatie"/>
  </office:meta>
</office:document-meta>
</file>