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, J.M. de Muinck Keizerlaan 7, 3555JT Utrecht, GU-Z2025-0037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4</text:p>
            <text:p text:style-name="common-al">Toelichting: het plaatsen van een airco-unit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4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Aanvraag omgevingsvergunning, het plaatsen van een airco-unit, J.M. de Muinck Keizerlaan 7, 3555JT Utrecht, GU-Z2025-0037054</meta:user-defined>
    <meta:user-defined meta:name="OVERHEIDop.datumEindeReactietermijn">2026-01-12</meta:user-defined>
    <meta:user-defined meta:name="OVERHEIDop.terinzageleggingBG">https://jeleefomgeving.nl/inzien/002220647/13c4387b-8d1d-42a9-b522-722739d491b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71</meta:user-defined>
    <meta:user-defined meta:name="OVERHEIDop.GmbID/DC.identifier">gmb-2025-501871</meta:user-defined>
    <meta:user-defined meta:name="OVERHEIDop.versieInformatie"/>
  </office:meta>
</office:document-meta>
</file>