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afvalcontainers en bouwmateriaal van 17 november 2025 tot en met 6 februari 2026, op de parkeerplaatsen ter hoogte van Ewislaan 47, 2 parkeerplaatsen aan de Gertoom's Akker en het grasveld naast Gertooms's akker 15, 1852 GM Heiloo, verzenddatum 17 november 2025 (Z2025-00008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0187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7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7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022</meta:user-defined>
    <meta:user-defined meta:name="DCTERMS.abstract">plaatsen afvalcontainer en bouwmateriaal Ewislaan en Gertoom's Akker in Heiloobij Ewislaan en Gertoom's Akker in Heiloo, verzenddatum 7 november 2025 (Z2025-00008022)</meta:user-defined>
    <dc:language>nl</dc:language>
    <meta:user-defined meta:name="OVERHEIDop.locatietype/OVERHEIDop.gebiedsmarkering">Punt</meta:user-defined>
    <meta:user-defined meta:name="DC.title">Verleende vergunning voor het plaatsen van afvalcontainers en bouwmateriaal van 17 november 2025 tot en met 6 februari 2026, op de parkeerplaatsen ter hoogte van Ewislaan 47, 2 parkeerplaatsen aan de Gertoom's Akker en het grasveld naast Gertooms's akker 15, 1852 GM Heiloo, verzenddatum 17 november 2025 (Z2025-00008022)</meta:user-defined>
    <meta:user-defined meta:name="DCTERMS.W3CDTF/DCTERMS.available">2025-11-19</meta:user-defined>
    <meta:user-defined meta:name="DCTERMS.W3CDTF/OVERHEIDop.jaargang">2025</meta:user-defined>
    <meta:user-defined meta:name="OVERHEIDop.publicationIssue">501870</meta:user-defined>
    <meta:user-defined meta:name="OVERHEIDop.GmbID/DC.identifier">gmb-2025-501870</meta:user-defined>
    <meta:user-defined meta:name="OVERHEIDop.versieInformatie"/>
  </office:meta>
</office:document-meta>
</file>