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RVV-ontheffing bord C7 (gesloten voor vrachtauto’s) van 6 januari tot 10 januari 2025 aan Dr. Schuit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RVV-ontheffing</text:span>
              </text:span>
            </text:span>
          </text:p>
            <text:p text:style-name="common-al">
            <text:span text:style-name="nadrukcur">
              <text:span text:style-name="nadrukvet">D-137334 / Z-24-193807 RVV-ontheffing bord C7 (gesloten voor vrachtauto’s) voor de Dr. Schuitstraat in Beverwijk, </text:span>
            </text:span>
            <text:span text:style-name="nadrukcur">geldig van 6 januari tot 10 januari 2025, ontheffing afgegeven op 2 januari 2025.</text:span>
          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7334 / Z-24-193807 </meta:user-defined>
    <dc:language>nl</dc:language>
    <meta:user-defined meta:name="OVERHEIDop.locatietype/OVERHEIDop.gebiedsmarkering">Weg</meta:user-defined>
    <meta:user-defined meta:name="DC.title">Toestemming voor een RVV-ontheffing bord C7 (gesloten voor vrachtauto’s) van 6 januari tot 10 januari 2025 aan Dr. Schuitstraat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87</meta:user-defined>
    <meta:user-defined meta:name="OVERHEIDop.GmbID/DC.identifier">gmb-2025-50187</meta:user-defined>
    <meta:user-defined meta:name="OVERHEIDop.versieInformatie"/>
  </office:meta>
</office:document-meta>
</file>