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verkappen van de balkons aan de voorzijde van het pand , Hermelijnvlinder 32 2317K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4817</text:p>
            <text:p text:style-name="common-al">
            <text:span text:style-name="nadrukvet">Ingekomen:</text:span> 11-08-2025</text:p>
            <text:p text:style-name="common-al">
            <text:span text:style-name="nadrukvet">Datum besluit:</text:span> 17-11-2025</text:p>
            <text:p text:style-name="common-al">
            <text:span text:style-name="nadrukvet">Locatie:</text:span> Hermelijnvlinder 32 2317KC Leiden</text:p>
            <text:p text:style-name="common-al">
            <text:span text:style-name="nadrukvet">Projectomschrijving:</text:span> het overkappen van de balkons aan de voorzijde van het pand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481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186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6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6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74817</meta:user-defined>
    <meta:user-defined meta:name="DCTERMS.abstract">het overkappen van de balkons aan de voorzijde van het pand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overkappen van de balkons aan de voorzijde van het pand , Hermelijnvlinder 32 2317KC Leiden</meta:user-defined>
    <meta:user-defined meta:name="DCTERMS.W3CDTF/DCTERMS.available">2025-11-27</meta:user-defined>
    <meta:user-defined meta:name="DCTERMS.W3CDTF/OVERHEIDop.jaargang">2025</meta:user-defined>
    <meta:user-defined meta:name="OVERHEIDop.externeBijlage">LEIDEN_202508_GFO_ZAKEN_825045_Samenvatting 000|exb-2025-41981</meta:user-defined>
    <meta:user-defined meta:name="OVERHEIDop.publicationIssue">501869</meta:user-defined>
    <meta:user-defined meta:name="OVERHEIDop.GmbID/DC.identifier">gmb-2025-501869</meta:user-defined>
    <meta:user-defined meta:name="OVERHEIDop.versieInformatie"/>
  </office:meta>
</office:document-meta>
</file>