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estaande beschoeiing, steiger en vlonder, Herenweg 276 B90-1, 3645 DX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de bestaande beschoeiing, steiger en vlonder op locatie Herenweg 276 B90-1, 3645 DX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42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oktober 2025. De gemeente neemt daarover waarschijnlijk uiterlijk 20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18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25</meta:user-defined>
    <meta:user-defined meta:name="DCTERMS.abstract">Betreft: Aanvraag op locatie Herenweg 276 B90-1, 3645 DX Vinkeveen</meta:user-defined>
    <dc:language>nl</dc:language>
    <meta:user-defined meta:name="OVERHEIDop.locatietype/OVERHEIDop.gebiedsmarkering">Vlak</meta:user-defined>
    <meta:user-defined meta:name="DC.title">Kennisgeving ontvangst aanvraag omgevingsvergunning voor het vervangen van de bestaande beschoeiing, steiger en vlonder, Herenweg 276 B90-1, 3645 DX Vinkeveen</meta:user-defined>
    <meta:user-defined meta:name="DCTERMS.W3CDTF/DCTERMS.available">2025-11-19</meta:user-defined>
    <meta:user-defined meta:name="DCTERMS.W3CDTF/OVERHEIDop.jaargang">2025</meta:user-defined>
    <meta:user-defined meta:name="OVERHEIDop.publicationIssue">501867</meta:user-defined>
    <meta:user-defined meta:name="OVERHEIDop.GmbID/DC.identifier">gmb-2025-501867</meta:user-defined>
    <meta:user-defined meta:name="OVERHEIDop.versieInformatie"/>
  </office:meta>
</office:document-meta>
</file>