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van een gymzaal, het bouwen van een school en dorpshuis aan Beuningerstraat 61 en 6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november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renoveren van een gymzaal, het bouwen van een school en dorpshuis op het adres Beuningerstraat 61 en 63, 7588 RG Beuningen, zaaknummer 0168Z2025004736. De beslisdatum is verlengd tot uiterlijk 9 januari 2026.</text:p>
              </text:list-item>
            </text:list>
            <text:p text:style-name="common-al">Datum bekendmaking 13 novem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8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736</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renoveren van een gymzaal, het bouwen van een school en dorpshuis aan Beuningerstraat 61 en 63 te Beuningen</meta:user-defined>
    <meta:user-defined meta:name="DCTERMS.W3CDTF/DCTERMS.available">2025-11-19</meta:user-defined>
    <meta:user-defined meta:name="DCTERMS.W3CDTF/OVERHEIDop.jaargang">2025</meta:user-defined>
    <meta:user-defined meta:name="OVERHEIDop.publicationIssue">501866</meta:user-defined>
    <meta:user-defined meta:name="OVERHEIDop.GmbID/DC.identifier">gmb-2025-501866</meta:user-defined>
    <meta:user-defined meta:name="OVERHEIDop.versieInformatie"/>
  </office:meta>
</office:document-meta>
</file>