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Zonnekruidweg, Badhoevedorp - Verlengen verleende vergunning hekwerk voor onbepaalde tij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verleende vergunning (OLO 7468613) voor een hekwerk voor onbepaalde tijd.</text:p>
            <text:p text:style-name="common-al">Aanvrager: Schiphol Nederland B.V. </text:p>
            <text:p text:style-name="common-al">Zaaknummer: OD2025-0031014</text:p>
            <text:p text:style-name="common-al">DSO nummer: 2025103000558</text:p>
            <text:p text:style-name="common-al">Ontvangstdatum aanvraag: 30-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186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6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6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014</meta:user-defined>
    <meta:user-defined meta:name="DCTERMS.abstract">het verlengen van de bestaande vergunning voor een hekwerk voor onbepaalde tijd</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Zonnekruidweg, Badhoevedorp - Verlengen verleende vergunning hekwerk voor onbepaalde tijd</meta:user-defined>
    <meta:user-defined meta:name="DCTERMS.W3CDTF/DCTERMS.available">2025-11-19</meta:user-defined>
    <meta:user-defined meta:name="DCTERMS.W3CDTF/OVERHEIDop.jaargang">2025</meta:user-defined>
    <meta:user-defined meta:name="OVERHEIDop.publicationIssue">501864</meta:user-defined>
    <meta:user-defined meta:name="OVERHEIDop.GmbID/DC.identifier">gmb-2025-501864</meta:user-defined>
    <meta:user-defined meta:name="OVERHEIDop.versieInformatie"/>
  </office:meta>
</office:document-meta>
</file>