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Splitsing Sonmansstraat 24B, 3039DJ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3 oktober 2025 een aanvraag voor een omgevingsvergunning heeft ontvangen voor omgevingsplanacitiviteit (grondslag Omgevingswet artikel 5.1 lid 1 onder a Omgevingswet).</text:p>
            <text:p text:style-name="common-al">De aanvraag betreft het Splitsing van 2 woningen naar 1 woning Sonmansstraat 24B,  3039DJ Rotterdam</text:p>
            <text:p text:style-name="common-al">De publicatie van een reguliere aanvraag omgevingsvergunning heeft een informatief karakter.</text:p>
            <text:p text:style-name="last-al">U kunt pas bezwaar maken als een besluit op een aanvraag genomen is. Dit besluit wordt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01857</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857</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857</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8870</meta:user-defined>
    <meta:user-defined meta:name="DCTERMS.abstract">Splitsing Sonmansstraat 24B</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gevraagde omgevingsvergunning Splitsing Sonmansstraat 24B, 3039DJ Rotterdam</meta:user-defined>
    <meta:user-defined meta:name="DCTERMS.W3CDTF/DCTERMS.available">2025-11-19</meta:user-defined>
    <meta:user-defined meta:name="DCTERMS.W3CDTF/OVERHEIDop.jaargang">2025</meta:user-defined>
    <meta:user-defined meta:name="OVERHEIDop.publicationIssue">501857</meta:user-defined>
    <meta:user-defined meta:name="OVERHEIDop.GmbID/DC.identifier">gmb-2025-501857</meta:user-defined>
    <meta:user-defined meta:name="OVERHEIDop.versieInformatie"/>
  </office:meta>
</office:document-meta>
</file>