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interklaas intocht Meent; vanaf het wijkcentrum (De Meent 5) naar het park ter hoogte van de Bijeenmeent 76; 22-11-2025; 1883708; 17-11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18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8370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50</meta:user-defined>
    <meta:user-defined meta:name="OVERHEIDop.GmbID/DC.identifier">gmb-2025-501850</meta:user-defined>
    <meta:user-defined meta:name="OVERHEIDop.versieInformatie"/>
  </office:meta>
</office:document-meta>
</file>