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koop van crêpes zonder vaste standplaats in Gouda van 08-02-2025 tot 28-02-2026.</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Gouda hebben op basis van de Algemene plaatselijke verordening Gouda 2020 toestemming verleend voor de verkoop van crêpes zonder vaste standplaats in Gouda van 08-02-2025 tot 28-02-2026.</text:p>
            <text:p text:style-name="common-al">De vergunning is verzonden op 04-02-2025. Het zaaknummer van de vergunning is 1289080.</text:p>
            <text:p text:style-name="common-al">Heeft u vragen of opmerkingen over dit besluit of wilt u deze inzien? Dan kunt ons bellen op telefoonnummer 14 0182. Vraag naar Team Bijzondere wetten.</text:p>
            <text:p text:style-name="last-al">Als u het niet eens bent met het besluit kunt binnen 6 weken na 04-02-2025 bezwaar maken. U kunt dit via www.gouda.nl doen. Hiervoor heeft u DigiD of eHerkenning nodig. Als u het online bezwaarformulier niet wilt gebruiken leest u op onze website hoe u per post bezwaar kunt maken, of bel ons op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185</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5</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5</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306406</meta:user-defined>
    <meta:user-defined meta:name="DCTERMS.abstract">Bekendmaking van Gemeente Gouda</meta:user-defined>
    <dc:language>nl</dc:language>
    <meta:user-defined meta:name="OVERHEIDop.locatietype/OVERHEIDop.gebiedsmarkering">Adres</meta:user-defined>
    <meta:user-defined meta:name="DC.title">Toestemming voor de verkoop van crêpes zonder vaste standplaats in Gouda van 08-02-2025 tot 28-02-2026.</meta:user-defined>
    <meta:user-defined meta:name="DCTERMS.W3CDTF/DCTERMS.available">2025-02-06</meta:user-defined>
    <meta:user-defined meta:name="DCTERMS.W3CDTF/OVERHEIDop.jaargang">2025</meta:user-defined>
    <meta:user-defined meta:name="OVERHEIDop.publicationIssue">50185</meta:user-defined>
    <meta:user-defined meta:name="OVERHEIDop.GmbID/DC.identifier">gmb-2025-50185</meta:user-defined>
    <meta:user-defined meta:name="OVERHEIDop.versieInformatie"/>
  </office:meta>
</office:document-meta>
</file>