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garage deur naar kozijn aan de Frankrijkpark 25, 2408 CC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vangen garage deur naar kozijn aan de Frankrijkpark 25, 2408 CC Alphen aan den Rijn, geregistreerd onder nr. 0484374730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6-11-2025. De gemeente neemt daarover waarschijnlijk voor 12-01-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01849</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849</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849</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47307</meta:user-defined>
    <meta:user-defined meta:name="DCTERMS.abstract">Aanvraag vergunning voor het vervangen garage deur naar kozijn aan de Frankrijkpark 25, 2408 CC Alphen aan den Rijn</meta:user-defined>
    <dc:language>nl</dc:language>
    <meta:user-defined meta:name="OVERHEIDop.locatietype/OVERHEIDop.gebiedsmarkering">Punt</meta:user-defined>
    <meta:user-defined meta:name="DC.title">Aanvraag vergunning voor het vervangen garage deur naar kozijn aan de Frankrijkpark 25, 2408 CC Alphen aan den Rijn</meta:user-defined>
    <meta:user-defined meta:name="DCTERMS.W3CDTF/DCTERMS.available">2025-11-19</meta:user-defined>
    <meta:user-defined meta:name="DCTERMS.W3CDTF/OVERHEIDop.jaargang">2025</meta:user-defined>
    <meta:user-defined meta:name="OVERHEIDop.publicationIssue">501849</meta:user-defined>
    <meta:user-defined meta:name="OVERHEIDop.GmbID/DC.identifier">gmb-2025-501849</meta:user-defined>
    <meta:user-defined meta:name="OVERHEIDop.versieInformatie"/>
  </office:meta>
</office:document-meta>
</file>