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bestaande woning aan Moufflonlaan 15 2623E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fflonlaan 15 2623EH Delft | het realiseren van een dakopbouw op de bestaande woning | 17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8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07</meta:user-defined>
    <meta:user-defined meta:name="DCTERMS.abstract">Aanvraag dakopbouw Moufflonlaan 15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de bestaande woning aan Moufflonlaan 15 2623EH Delf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46</meta:user-defined>
    <meta:user-defined meta:name="OVERHEIDop.GmbID/DC.identifier">gmb-2025-501846</meta:user-defined>
    <meta:user-defined meta:name="OVERHEIDop.versieInformatie"/>
  </office:meta>
</office:document-meta>
</file>