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stNL pakket en briefautomaat op de locatie Sportlaan 1 te Alblasserdam zaaknummer 90035209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PostNL pakket en briefautomaat op de locatie Sportlaan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84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PostNL pakket en briefautomaat op de locatie Sportlaan 1 te Alblasserdam zaaknummer 9003520941</meta:user-defined>
    <meta:user-defined meta:name="DCTERMS.W3CDTF/DCTERMS.available">2025-11-19</meta:user-defined>
    <meta:user-defined meta:name="DCTERMS.W3CDTF/OVERHEIDop.jaargang">2025</meta:user-defined>
    <meta:user-defined meta:name="OVERHEIDop.publicationIssue">501842</meta:user-defined>
    <meta:user-defined meta:name="OVERHEIDop.GmbID/DC.identifier">gmb-2025-501842</meta:user-defined>
    <meta:user-defined meta:name="OVERHEIDop.versieInformatie"/>
  </office:meta>
</office:document-meta>
</file>