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Oude Weg nabij 41, Ter Apel, kap 7 essen en 3 eiken met herplant, verzenddatum:  17 novem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1840</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40</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40</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omgevingsplanactiviteit: Oude Weg nabij 41, Ter Apel, kap 7 essen en 3 eiken met herplant, verzenddatum:  17 november 2025</meta:user-defined>
    <meta:user-defined meta:name="DCTERMS.W3CDTF/DCTERMS.available">2025-11-20</meta:user-defined>
    <meta:user-defined meta:name="DCTERMS.W3CDTF/OVERHEIDop.jaargang">2025</meta:user-defined>
    <meta:user-defined meta:name="OVERHEIDop.publicationIssue">501840</meta:user-defined>
    <meta:user-defined meta:name="OVERHEIDop.GmbID/DC.identifier">gmb-2025-501840</meta:user-defined>
    <meta:user-defined meta:name="OVERHEIDop.versieInformatie"/>
  </office:meta>
</office:document-meta>
</file>