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Stuifzand t.h.v. 4 te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Stuifzand gelegen is binnen de bebouwde kom van de gemeente Brummen;</text:p>
            <text:p text:style-name="considerans.al">dat de Stuifzand in beheer is bij de gemeente Brummen;</text:p>
            <text:p text:style-name="considerans.al">dat de Stuifzand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text:p>
            <text:p text:style-name="considerans.al">dat de Stuifzand is gecategoriseerd als erftoegangsweg (30 km/uur) en deel uitmaakt van het verblijfsgebied van Eerbeek;</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een geschikte locatie is gevonden voor een laadvoorziening aan de Stuifzand te Eerbeek bij de parkeerplaatsen ter hoogte van Stuifzand 4;</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Stuifzand 4;</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in de Stuifzand te Eerbeek ter hoogte van huisnummer 4,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3 februari 2025.</text:p>
          <text:p text:style-name="bezwaarschrift_al">Burgemeester en wethouders van Brummen,</text:p>
          <text:p text:style-name="bezwaarschrift_al">Namens dezen,</text:p>
          <text:p text:style-name="bezwaarschrift_al">M. de Wild (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18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Stuifzand t.h.v. 4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Stuifzand t.h.v. 4 te Eerbeek</meta:user-defined>
    <meta:user-defined meta:name="DCTERMS.W3CDTF/DCTERMS.available">2025-02-06</meta:user-defined>
    <meta:user-defined meta:name="OVERHEIDop.externeBijlage">oplaadplaats Stuifzand 4 Eerbeek|exb-2025-4712</meta:user-defined>
    <meta:user-defined meta:name="DCTERMS.W3CDTF/OVERHEIDop.jaargang">2025</meta:user-defined>
    <meta:user-defined meta:name="OVERHEIDop.publicationIssue">50184</meta:user-defined>
    <meta:user-defined meta:name="OVERHEIDop.GmbID/DC.identifier">gmb-2025-50184</meta:user-defined>
    <meta:user-defined meta:name="OVERHEIDop.versieInformatie"/>
  </office:meta>
</office:document-meta>
</file>