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bouwen van een nieuwe vrijstaande woning aan Verzoeklocatie 2025100601173, Bilderdijkstraat ong, perceel sectie L, nummer 4890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EREN</text:span>
          </text:p>
            <text:p text:style-name="common-al">
            <text:span text:style-name="nadrukvet">Gepubliceerd op 08-10-2025:</text:span>
          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Verzoeklocatie 2025100601173, Bilderdijkstraat ong, perceel sectie L, nummer 4982, Kaatsheuvel,</text:span> het bouwen van een nieuwe vrijstaande woning (0809Z2514547 ontvangen 06-10-2025) </text:p>
              </text:list-item>
            </text:list>
            <text:p text:style-name="last-al">
            <text:span text:style-name="nadrukvet">DIT MOET ZIJN:</text:span>
          </text:p>
            <text:list text:style-name="id1-3-2-1-1-5">
              <text:list-item text:style-override="id1-3-2-1-1-5-1">
                <text:number>-</text:number>
                <text:p text:style-name="al">
                <text:span text:style-name="nadrukcur">Verzoeklocatie 2025100601173, Bilderdijkstraat ong, perceel sectie L, nummer 4890, Kaatsheuvel,</text:span> het bouwen van een nieuwe vrijstaande woning (0809Z2514547 ontvangen 06-10-2025)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0183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3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3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4547 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Rectificatie: Aanvraag vergunning voor het bouwen van een nieuwe vrijstaande woning aan Verzoeklocatie 2025100601173, Bilderdijkstraat ong, perceel sectie L, nummer 4890, Kaatsheuvel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839</meta:user-defined>
    <meta:user-defined meta:name="OVERHEIDop.GmbID/DC.identifier">gmb-2025-501839</meta:user-defined>
    <meta:user-defined meta:name="OVERHEIDop.versieInformatie"/>
  </office:meta>
</office:document-meta>
</file>