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fietsenberging in de voortuin, St.-Willibrordusstraat 20, 3553SM Utrecht, GU-Z2025-00370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7044</text:p>
            <text:p text:style-name="common-al">Toelichting: het plaatsen van een fietsenberging in de voortuin</text:p>
            <text:p text:style-name="common-al">Datum ontvangst aanvraag: 15 nov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01836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836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836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7044</meta:user-defined>
    <meta:user-defined meta:name="DCTERMS.abstract">Toelichting: het plaatsen van een fietsenberging in de voortuin</meta:user-defined>
    <dc:language>nl</dc:language>
    <meta:user-defined meta:name="OVERHEIDop.locatietype/OVERHEIDop.gebiedsmarkering">Vlak</meta:user-defined>
    <meta:user-defined meta:name="DC.title">Aanvraag omgevingsvergunning, het plaatsen van een fietsenberging in de voortuin, St.-Willibrordusstraat 20, 3553SM Utrecht, GU-Z2025-0037044</meta:user-defined>
    <meta:user-defined meta:name="OVERHEIDop.datumEindeReactietermijn">2026-01-12</meta:user-defined>
    <meta:user-defined meta:name="OVERHEIDop.terinzageleggingBG">https://jeleefomgeving.nl/inzien/002220647/33c461bc-d46d-4850-8093-2cca60771356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836</meta:user-defined>
    <meta:user-defined meta:name="OVERHEIDop.GmbID/DC.identifier">gmb-2025-501836</meta:user-defined>
    <meta:user-defined meta:name="OVERHEIDop.versieInformatie"/>
  </office:meta>
</office:document-meta>
</file>