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en dakkapel aan de voor- en achterkant van de woning, Doyennéperenlaan 100, 3452EG Vleuten, GU-Z2025-003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00</text:p>
            <text:p text:style-name="common-al">Toelichting: het bouwen van een een dakkapel aan de voor- en achterkant van de woning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00</meta:user-defined>
    <meta:user-defined meta:name="DCTERMS.abstract">Toelichting: het bouwen van ee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een dakkapel aan de voor- en achterkant van de woning, Doyennéperenlaan 100, 3452EG Vleuten, GU-Z2025-0037100</meta:user-defined>
    <meta:user-defined meta:name="OVERHEIDop.datumEindeReactietermijn">2026-01-12</meta:user-defined>
    <meta:user-defined meta:name="OVERHEIDop.terinzageleggingBG">https://jeleefomgeving.nl/inzien/002220647/69ebc538-39fc-41fa-8e94-c53b13b56f5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34</meta:user-defined>
    <meta:user-defined meta:name="OVERHEIDop.GmbID/DC.identifier">gmb-2025-501834</meta:user-defined>
    <meta:user-defined meta:name="OVERHEIDop.versieInformatie"/>
  </office:meta>
</office:document-meta>
</file>