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F GEWEIGERDE omgevingsvergunning voor het onderhoud / vernieuwen van de steiger / beschoeiing , Winkeldijk 19A-R18, 3645AR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KIES JUISTE TEKST VOOR VERGUNNING OF WEIGERING PAS DIT OOK AAN IN DE PUBLICATIETITEL</text:span>
          </text:p>
            <text:p text:style-name="common-al">
            <text:span text:style-name="nadrukvet">DIT IS DE TEKST VOOR DE VERGUNNING</text:span>
          </text:p>
            <text:p text:style-name="common-al">De Ronde Venen heeft op 04-02-2025 een omgevingsvergunning met zaaknummer Z2025-000016 verleend. De gemeente geeft hiermee toestemming voor het onderhoud / vernieuwen van de steiger / beschoeiing op locatie Winkeldijk 19A-R18, 3645AR Vinkeveen. Het betreft de volgende activiteit(en):</text:p>
            <text:list text:style-name="id1-3-2-1-1-4">
              <text:list-item text:style-override="id1-3-2-1-1-4-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5-000016 geweigerd. De gemeente geeft hiermee geen toestemming voor het onderhoud / vernieuwen van de steiger / beschoeiing op locatie Winkeldijk 19A-R18, 3645AR Vinkeveen. Het betreft de volgende activiteit(en):</text:p>
            <text:list text:style-name="id1-3-2-1-1-13">
              <text:list-item text:style-override="id1-3-2-1-1-13-1">
                <text:number>•</text:number>
                <text:p text:style-name="al">uitvoeren van een werk of werkzaamheid</text:p>
              </text:list-item>
            </text:list>
            <text:p text:style-name="common-al">
            <text:span text:style-name="nadrukvet">Bent u het niet eens met de weigering?</text:span>
          </text:p>
            <text:p text:style-name="common-al">U kunt bezwaar maken als de weigering tegen uw belangen ingaat. Tot en met 18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meta:user-defined>
    <meta:user-defined meta:name="DCTERMS.abstract">Betreft:  Besluit op locatie Winkeldijk 19A-R18, 3645AR Vinkeveen</meta:user-defined>
    <dc:language>nl</dc:language>
    <meta:user-defined meta:name="OVERHEIDop.locatietype/OVERHEIDop.gebiedsmarkering">Vlak</meta:user-defined>
    <meta:user-defined meta:name="DC.title">Kennisgeving VERLEENDE OF GEWEIGERDE omgevingsvergunning voor het onderhoud / vernieuwen van de steiger / beschoeiing , Winkeldijk 19A-R18, 3645AR Vinkeveen</meta:user-defined>
    <meta:user-defined meta:name="DCTERMS.W3CDTF/DCTERMS.available">2025-02-06</meta:user-defined>
    <meta:user-defined meta:name="DCTERMS.W3CDTF/OVERHEIDop.jaargang">2025</meta:user-defined>
    <meta:user-defined meta:name="OVERHEIDop.publicationIssue">50183</meta:user-defined>
    <meta:user-defined meta:name="OVERHEIDop.GmbID/DC.identifier">gmb-2025-50183</meta:user-defined>
    <meta:user-defined meta:name="OVERHEIDop.versieInformatie"/>
  </office:meta>
</office:document-meta>
</file>