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poort in de zijmuur en het verrichten van onderhoud aan de zijmuur tussen Herengracht 37 en Herengracht 33-35 (Oudeliedenhuis), Herengracht 35 2312LB Leiden, Herengracht 37 2312L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5201</text:p>
            <text:p text:style-name="common-al">
            <text:span text:style-name="nadrukvet">Ingekomen:</text:span> 29-06-2025</text:p>
            <text:p text:style-name="common-al">
            <text:span text:style-name="nadrukvet">Datum besluit:</text:span> 17-11-2025</text:p>
            <text:p text:style-name="common-al">
            <text:span text:style-name="nadrukvet">Locatie:</text:span> Herengracht 35 2312LB Leiden, Herengracht 37 2312LB Leiden</text:p>
            <text:p text:style-name="common-al">
            <text:span text:style-name="nadrukvet">Projectomschrijving:</text:span> het realiseren van een poort in de zijmuur en het verrichten van onderhoud aan de zijmuur tussen Herengracht 37 en Herengracht 33-35 (Oudeliede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52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182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2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2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5201</meta:user-defined>
    <meta:user-defined meta:name="DCTERMS.abstract">het realiseren van een poort in de zijmuur en het verrichten van onderhoud aan de zijmuur tussen Herengracht 37 en Herengracht 33-35 (Oudeliede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poort in de zijmuur en het verrichten van onderhoud aan de zijmuur tussen Herengracht 37 en Herengracht 33-35 (Oudeliedenhuis), Herengracht 35 2312LB Leiden, Herengracht 37 2312LB Leiden</meta:user-defined>
    <meta:user-defined meta:name="DCTERMS.W3CDTF/DCTERMS.available">2025-11-27</meta:user-defined>
    <meta:user-defined meta:name="DCTERMS.W3CDTF/OVERHEIDop.jaargang">2025</meta:user-defined>
    <meta:user-defined meta:name="OVERHEIDop.externeBijlage">LEIDEN_202506_GFO_ZAKEN_823606_Samenvatting 000|exb-2025-41980</meta:user-defined>
    <meta:user-defined meta:name="OVERHEIDop.publicationIssue">501829</meta:user-defined>
    <meta:user-defined meta:name="OVERHEIDop.GmbID/DC.identifier">gmb-2025-501829</meta:user-defined>
    <meta:user-defined meta:name="OVERHEIDop.versieInformatie"/>
  </office:meta>
</office:document-meta>
</file>