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villa aan Wielstraat 2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ondlijn">Besluit verlenging beslistermijn reguliere procedure:</text:span>
              </text:span>
            </text:span>
          </text:p>
            <text:p text:style-name="common-al">Burgemeester en wethouders hebben besloten de beslistermijn op de aanvraag omgevingsvergunning(en) met zes weken te verlengen.</text:p>
            <text:p text:style-name="last-al">Wielstraat 2 5171 RJ Kaatsheuvel<text:span text:style-name="nadrukcur">, het bouwen van een villa</text:span> geregistreerd onder nummer 0809Z251396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0182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2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2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3964 </meta:user-defined>
    <dc:language>nl</dc:language>
    <meta:user-defined meta:name="OVERHEIDop.locatietype/OVERHEIDop.gebiedsmarkering">Adres</meta:user-defined>
    <meta:user-defined meta:name="DC.title">Verlenging beslistermijn voor het bouwen van een villa aan Wielstraat 2 te Kaatsheuvel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822</meta:user-defined>
    <meta:user-defined meta:name="OVERHEIDop.GmbID/DC.identifier">gmb-2025-501822</meta:user-defined>
    <meta:user-defined meta:name="OVERHEIDop.versieInformatie"/>
  </office:meta>
</office:document-meta>
</file>