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p text:style-name="al">
            <text:span text:style-name="nadrukcur">Gezien het voorstel van 11 november 2025</text:span>
          </text:p>
            <text:p text:style-name="al"/>
            <text:p text:style-name="al">
            <text:span text:style-name="nadrukcur">Gelet op:</text:span>
          </text:p>
            <text:list text:style-name="id1-3-2-1-1-6">
              <text:list-item text:style-override="id1-3-2-1-1-6-1">
                <text:number>-</text:number>
                <text:p text:style-name="al">
                <text:span text:style-name="nadrukcur">artikel 3 van de Algemene subsidieverordening gemeente Groningen 2024 </text:span>
              </text:p>
              </text:list-item>
            </text:list>
            <text:p text:style-name="al">
            <text:span text:style-name="nadrukcur">BESLUIT:</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In <text:span text:style-name="nadrukvet">hoofdstuk 4 Welzijn, gezondheid en zorg</text:span> en in <text:span text:style-name="nadrukvet">paragraaf 4.18 Activiteiten sociale wijkteams</text:span> vinden de volgende wijzigingen plaats:</text:p>
            <text:p text:style-name="al"/>
            <text:list text:style-name="id1-3-2-2-1-4">
              <text:list-item text:style-override="id1-3-2-2-1-4-1">
                <text:number>A.</text:number>
                <text:p text:style-name="al">In de titel van de paragraaf <text:span text:style-name="nadrukvet">4.18</text:span> wordt ‘sociale wijkteams’ vervangen door ‘<text:span text:style-name="nadrukvet">Stichting WIJ Groningen’</text:span>. </text:p>
              </text:list-item>
              <text:list-item text:style-override="id1-3-2-2-1-4-2">
                <text:number>B.</text:number>
                <text:p text:style-name="al">In <text:span text:style-name="nadrukvet">Artikel 4:83 Begripsbepaling</text:span> wordt onderdeel l. vervangen en komt te luiden als volgt:</text:p>
                <text:list text:style-name="id1-3-2-2-1-4-2-3">
                  <text:list-item text:style-override="id1-3-2-2-1-4-2-3-1">
                    <text:number>l.</text:number>
                    <text:p text:style-name="al">Stichting WIJ Groningen: de organisatie die blijkens de stukken van haar oprichting tot doel heeft het uitvoeren van (wettelijke) taken van de gemeente op het gebied van het brede sociaal domein, waaronder in elk geval begrepen taken uit hoofde van de Jeugdwet, de Wmo 2015 en de Participatiewet. Deze taken behelzen onder andere de kernactiviteiten (collectieve) preventie, ondersteuning en toegang tot voorzieningen.</text:p>
                  </text:list-item>
                </text:list>
              </text:list-item>
              <text:list-item text:style-override="id1-3-2-2-1-4-3">
                <text:number>C.</text:number>
                <text:p text:style-name="al">In artikel <text:span text:style-name="nadrukvet">4:84</text:span> komt de eerste volzin als volgt te luiden: </text:p>
                <text:p text:style-name="al">Het college kan subsidie verlenen aan Stichting WIJ Groningen voor: </text:p>
              </text:list-item>
              <text:list-item text:style-override="id1-3-2-2-1-4-4">
                <text:number>D.</text:number>
                <text:p text:style-name="al">
                <text:span text:style-name="nadrukvet">In artikel 4:84 lid 4</text:span> wordt de term ‘Nadere regels’ vervangen door ‘Verordening’</text:p>
              </text:list-item>
              <text:list-item text:style-override="id1-3-2-2-1-4-5">
                <text:number>E.</text:number>
                <text:p text:style-name="al">
                <text:span text:style-name="nadrukvet">Artikel 4:86 Aanvullende weigeringsgronden</text:span> komt te vervallen</text:p>
              </text:list-item>
              <text:list-item text:style-override="id1-3-2-2-1-4-6">
                <text:number>F.</text:number>
                <text:p text:style-name="al">
                <text:span text:style-name="nadrukvet">Artikel 4:87</text:span> wordt vernummerd naar <text:span text:style-name="nadrukvet">Artikel 4:86</text:spa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 wijziging van de nadere regel genoemd in de onderdelen A-F treedt in werking op de dag na die van de bekendmaking.</text:p>
          </text:section>
        </text:section>
        <text:section text:name="regeling-sluiting_id1-3-2-3" text:style-name="regeling-sluiting">
          <text:section text:name="ondertekening_id1-3-2-3-1">
            <text:p><text:span text:style-name="functie">Gedaan te Groningen in de collegevergadering van 11 november 2025.</text:span></text:p>
          </text:section>
          <text:section text:name="ondertekening_id1-3-2-3-2">
            <text:p><text:span text:style-name="functie"/></text:p>
            <text:p><text:span text:style-name="functie">De burgemeester, </text:span></text:p>
            <text:p><text:span text:style-name="functie">Roelien Kamminga </text:span></text:p>
          </text:section>
          <text:section text:name="ondertekening_id1-3-2-3-3">
            <text:p><text:span text:style-name="functie"/></text:p>
            <text:p><text:span text:style-name="functie">De 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182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2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2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Algemene subsidieverordening gemeente Groningen 2024]|[https://lokaleregelgeving.overheid.nl/CVDR720146/1#artikel_3.</meta:user-defined>
    <meta:user-defined meta:name="OVERHEIDop.referentienummer">312267-2025</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5-11-20</meta:user-defined>
    <meta:user-defined meta:name="DCTERMS.W3CDTF/OVERHEIDop.jaargang">2025</meta:user-defined>
    <meta:user-defined meta:name="OVERHEIDop.publicationIssue">501821</meta:user-defined>
    <meta:user-defined meta:name="OVERHEIDop.betreftRegeling">CVDR123111_108</meta:user-defined>
    <meta:user-defined meta:name="xs:date/OVERHEIDop.startdatum">2025-11-21</meta:user-defined>
    <meta:user-defined meta:name="OVERHEIDop.GmbID/DC.identifier">gmb-2025-501821</meta:user-defined>
    <meta:user-defined meta:name="OVERHEIDop.versieInformatie"/>
  </office:meta>
</office:document-meta>
</file>