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57,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32193Datum besluit: 14 november 2025  </text:p>
            <text:p text:style-name="common-al"/>
            <text:p text:style-name="last-al">Ontwerp omgevingsvergunning voor G.C. Linepipe B.V.Burgemeester en wethouders van Schouwen-Duiveland willen een omgevingsvergunning verlenen aan G.C. Linepipe B.V., Industrieweg 57 in Zierikzee. Het gaat om een vergunning op basis van de Wet algemene bepalingen omgevingsrecht en gaat om de oprichting.U kunt de ontwerp omgevingsvergunning bekijken van 15 november 2025 tot en met 29 december 2025 op https://rud-zeeland.edataloket.nl/ U kunt tot en met 29 december 2025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Wanneer u vragen heeft over dit besluit, kunt u contact opnemen met RUD Zeeland via frontoffice@rud-zeeland.nl of via tel. 0115 – 745 100. Ook kunt u hier terecht voor een mondelinge toelichting op de stukken.De ontwerp omgevingsvergunning staat geregistreerd onder kenmerk: Z2023-00009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18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32194</meta:user-defined>
    <meta:user-defined meta:name="DCTERMS.abstract">Bekendmaking van Schouwen-Duiveland</meta:user-defined>
    <dc:language>nl</dc:language>
    <meta:user-defined meta:name="OVERHEIDop.locatietype/OVERHEIDop.gebiedsmarkering">Adres</meta:user-defined>
    <meta:user-defined meta:name="DC.title">milieu Industrieweg 57, 4301RS Zierikzee</meta:user-defined>
    <meta:user-defined meta:name="DCTERMS.W3CDTF/DCTERMS.available">2025-11-19</meta:user-defined>
    <meta:user-defined meta:name="DCTERMS.W3CDTF/OVERHEIDop.jaargang">2025</meta:user-defined>
    <meta:user-defined meta:name="OVERHEIDop.publicationIssue">501816</meta:user-defined>
    <meta:user-defined meta:name="OVERHEIDop.GmbID/DC.identifier">gmb-2025-501816</meta:user-defined>
    <meta:user-defined meta:name="OVERHEIDop.versieInformatie"/>
  </office:meta>
</office:document-meta>
</file>