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Van Heeksbleeklaan 64, 7522 LB Enschede, Verzoeklocatie 202511140067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5 hebben wij een aanvraag ontvangen voor het kappen van 1 beuk op de locatie Van Heeksbleeklaan 64. De aanvraag is geregistreerd onder zaaknummer 0153Z20251117000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8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7000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beuk, Van Heeksbleeklaan 64, 7522 LB Enschede, Verzoeklocatie 2025111400670</meta:user-defined>
    <meta:user-defined meta:name="DCTERMS.W3CDTF/DCTERMS.available">2025-11-26</meta:user-defined>
    <meta:user-defined meta:name="DCTERMS.W3CDTF/OVERHEIDop.jaargang">2025</meta:user-defined>
    <meta:user-defined meta:name="OVERHEIDop.publicationIssue">501815</meta:user-defined>
    <meta:user-defined meta:name="OVERHEIDop.GmbID/DC.identifier">gmb-2025-501815</meta:user-defined>
    <meta:user-defined meta:name="OVERHEIDop.versieInformatie"/>
  </office:meta>
</office:document-meta>
</file>