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ststraat 34, 4301AD Zierikzee    - het slopen van een bestaande aanbouw en uitbreid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lopen van een bestaande aanbouw en uitbreiden woningZaaknummer: 163210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18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6322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ststraat 34, 4301AD Zierikzee    - het slopen van een bestaande aanbouw en uitbreiden woningAanvraa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13</meta:user-defined>
    <meta:user-defined meta:name="OVERHEIDop.GmbID/DC.identifier">gmb-2025-501813</meta:user-defined>
    <meta:user-defined meta:name="OVERHEIDop.versieInformatie"/>
  </office:meta>
</office:document-meta>
</file>