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aanleggen van een nieuwe uitweg aan Koestraat (behorende bij Prinsenbaan 220)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 / Koestraat (behorende bij Prinsenbaan 220), 6104 RS te Koningsbosch / Echt-Susteren / bekendgemaakt op 29 januari 2025 / het aanleggen van een nieuwe uitweg / Activiteit : Het aanleggen of veranderen van een uitr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018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Ingetrokken aanvraag voor het aanleggen van een nieuwe uitweg aan Koestraat (behorende bij Prinsenbaan 220) te Koningsbosch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181</meta:user-defined>
    <meta:user-defined meta:name="OVERHEIDop.GmbID/DC.identifier">gmb-2025-50181</meta:user-defined>
    <meta:user-defined meta:name="OVERHEIDop.versieInformatie"/>
  </office:meta>
</office:document-meta>
</file>