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reden van een oprit aan Slingerbos 29 5688GH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7-11-2025 een omgevingsvergunning verleend. De gemeente geeft hiermee toestemming voor het verbreden van een oprit aan Slingerbos 29 5688GH Oirschot. Het kenmerk van de gemeente voor deze zaak is 08237308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180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0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0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73085</meta:user-defined>
    <meta:user-defined meta:name="DCTERMS.abstract">verbreden van een oprit </meta:user-defined>
    <dc:language>nl</dc:language>
    <meta:user-defined meta:name="OVERHEIDop.locatietype/OVERHEIDop.gebiedsmarkering">Vlak</meta:user-defined>
    <meta:user-defined meta:name="DC.title">Vergunning voor het verbreden van een oprit aan Slingerbos 29 5688GH Oirschot</meta:user-defined>
    <meta:user-defined meta:name="DCTERMS.W3CDTF/DCTERMS.available">2025-11-19</meta:user-defined>
    <meta:user-defined meta:name="DCTERMS.W3CDTF/OVERHEIDop.jaargang">2025</meta:user-defined>
    <meta:user-defined meta:name="OVERHEIDop.publicationIssue">501808</meta:user-defined>
    <meta:user-defined meta:name="OVERHEIDop.GmbID/DC.identifier">gmb-2025-501808</meta:user-defined>
    <meta:user-defined meta:name="OVERHEIDop.versieInformatie"/>
  </office:meta>
</office:document-meta>
</file>