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bestemming naar wonen aan Boskwei 75, 9299 HS Sweagerbosk, Westergeest (WTG01) E 6961</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36586. De omgevingsvergunning is verleend. De gemeente geeft hiermee toestemming voor het wijzigen van de bestemming naar wonen aan Boskwei 75, 9299 HS Sweagerbosk, Westergeest (WTG01) E 6961. Dit is een buitenplanse omgevingsplanactiviteit.</text:p>
            <text:p text:style-name="common-al">
            
          </text:p>
            <text:p text:style-name="common-al">Het besluit is verzonden op 17-1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De beslissing is voorbereid met toepassing van afdeling 3.4. van de Algemene wet bestuursrecht. Indien u het niet eens bent met dit besluit en u bent belanghebbende dan kunt u tot 6 weken na het verzenden van dit besluit een beroepschrift indienen bij de rechtbank Noord-Nederland, afdeling Bestuursrecht, Postbus 150, 9700 AD Groningen. Voor meer informatie kunt u de rechtbank bellen. Dit kan via het telefoonnummer 088-361 13 33.</text:p>
            <text:p text:style-name="common-al">
            
          </text:p>
            <text:p text:style-name="common-al">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18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36586</meta:user-defined>
    <meta:user-defined meta:name="DCTERMS.abstract">Verleende omgevingsvergunning voor het wijzigen van de bestemming naar wonen op locatie Boskwei 75, 9299 HS Sweagerbosk, Westergeest (WTG01) E 6961. De aanvraag is afgehandeld volgens de uitgebreide procedure.</meta:user-defined>
    <dc:language>nl</dc:language>
    <meta:user-defined meta:name="DC.title">Besluit op aanvraag omgevingsvergunning voor het wijzigen van de bestemming naar wonen aan Boskwei 75, 9299 HS Sweagerbosk, Westergeest (WTG01) E 6961</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1978</meta:user-defined>
    <meta:user-defined meta:name="OVERHEIDop.publicationIssue">501800</meta:user-defined>
    <meta:user-defined meta:name="OVERHEIDop.GmbID/DC.identifier">gmb-2025-501800</meta:user-defined>
    <meta:user-defined meta:name="OVERHEIDop.versieInformatie"/>
  </office:meta>
</office:document-meta>
</file>