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Spaanschepad 8 te Bergen (NH) (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oktober 2025 namens Gemeente Bergen (NH) een volledige melding ontvangen van een ontwikkeling aan Spaanschepad 8 te Bergen (NH). Het gaat over het plaatsen en in gebruik nemen van een gesloten bodemenergiesysteem. </text:p>
            <text:p text:style-name="common-al">De melding heeft het kenmerk OMG-067562/DMSZ25-0805314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p text:style-name="common-al">Gesloten bodemenergiesysteem</text:p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67562/DMSZ25-0805314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179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79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ergen (NH)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562/DMSZ25-0805314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 ontvangen voor Spaanschepad 8 te Bergen (NH) (Gesloten bodemenergiesysteem)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798</meta:user-defined>
    <meta:user-defined meta:name="OVERHEIDop.GmbID/DC.identifier">gmb-2025-501798</meta:user-defined>
    <meta:user-defined meta:name="OVERHEIDop.versieInformatie"/>
  </office:meta>
</office:document-meta>
</file>