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n zuiden van Grotewaard 37 I, Noordeloos, zaaknummer OMG-2025-1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871-25-00001</text:p>
            <text:p text:style-name="common-al">Voor het: saneren van agrarische bedrijfsbebouwing/bouwvlak en terreinverharding, het wijzigen van de functie van een woning en het  bouwen van een nieuwe woning</text:p>
            <text:p text:style-name="common-al"/>
            <text:p text:style-name="common-al">
            <text:span text:style-name="nadrukvet">Locatie: ten zuiden van Grotewaard 37 I, Noordeloos</text:span>
          </text:p>
            <text:p text:style-name="common-al">Datum ontvangst: 13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7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71</meta:user-defined>
    <meta:user-defined meta:name="DCTERMS.abstract">Gemeente - aanvr. beschikking behandelen - saneren van agrarische bedrijfsbebouwing/bouwvlak en terreinverharding, het wijzigen van de functie van een woning en het  bouwen van een nieuwe woning - Grotewaard 37 I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ten zuiden van Grotewaard 37 I, Noordeloos, zaaknummer OMG-2025-187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96</meta:user-defined>
    <meta:user-defined meta:name="OVERHEIDop.GmbID/DC.identifier">gmb-2025-501796</meta:user-defined>
    <meta:user-defined meta:name="OVERHEIDop.versieInformatie"/>
  </office:meta>
</office:document-meta>
</file>