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IJselstraat 85-H 1078CE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kappen van 1 boom, staande in de achtertuin</text:p>
            <text:p text:style-name="common-al">Zaakadres: IJselstraat 85-H 1078CE Amsterdam</text:p>
            <text:p text:style-name="common-al">Datum ontvangst: 16-11-2025</text:p>
            <text:p text:style-name="common-al">Zaaknummer: Z2025-048837</text:p>
            <text:p text:style-name="common-al">DSO-nummer: 2025111600272</text:p>
            <text:p text:style-name="last-al">Dit is een kennisgeving. Indien u belanghebbende bent, kunt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501794</text:span><text:line-break/><text:date style:data-style-name="dag" text:fixed="true" text:date-value="2025-11-19"/><text:line-break/><text:date style:data-style-name="jaar" text:fixed="true" text:date-value="2025-11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01794</text:span><text:date style:data-style-name="nicedate" text:fixed="true" text:date-value="2025-11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01794</text:span><text:date style:data-style-name="nicedate" text:fixed="true" text:date-value="2025-11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Z2025-048837</meta:user-defined>
    <meta:user-defined meta:name="DCTERMS.abstract">kappen van 1 boom, staande in de achtertuin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IJselstraat 85-H 1078CE Amsterdam</meta:user-defined>
    <meta:user-defined meta:name="DCTERMS.W3CDTF/DCTERMS.available">2025-11-19</meta:user-defined>
    <meta:user-defined meta:name="DCTERMS.W3CDTF/OVERHEIDop.jaargang">2025</meta:user-defined>
    <meta:user-defined meta:name="OVERHEIDop.publicationIssue">501794</meta:user-defined>
    <meta:user-defined meta:name="OVERHEIDop.GmbID/DC.identifier">gmb-2025-501794</meta:user-defined>
    <meta:user-defined meta:name="OVERHEIDop.versieInformatie"/>
  </office:meta>
</office:document-meta>
</file>