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 en uitrit voor de nieuwe wijk Het Oosterland, ter hoogte van Schattekerkerweg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in- en uitrit voor de nieuwe wijk Het Oosterland op locatie ter hoogte van Schattekerkerweg in Mij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144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1 oktober 2025. De gemeente neemt daarover waarschijnlijk uiterlijk 29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17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442</meta:user-defined>
    <meta:user-defined meta:name="DCTERMS.abstract">Betreft: Aanvraag op locatie ter hoogte van Schattekerkerweg in Mijdrecht</meta:user-defined>
    <dc:language>nl</dc:language>
    <meta:user-defined meta:name="OVERHEIDop.locatietype/OVERHEIDop.gebiedsmarkering">Vlak</meta:user-defined>
    <meta:user-defined meta:name="DC.title">Kennisgeving ontvangst aanvraag omgevingsvergunning voor het aanleggen van een in- en uitrit voor de nieuwe wijk Het Oosterland, ter hoogte van Schattekerkerweg in Mijdrecht</meta:user-defined>
    <meta:user-defined meta:name="DCTERMS.W3CDTF/DCTERMS.available">2025-11-19</meta:user-defined>
    <meta:user-defined meta:name="DCTERMS.W3CDTF/OVERHEIDop.jaargang">2025</meta:user-defined>
    <meta:user-defined meta:name="OVERHEIDop.publicationIssue">501793</meta:user-defined>
    <meta:user-defined meta:name="OVERHEIDop.GmbID/DC.identifier">gmb-2025-501793</meta:user-defined>
    <meta:user-defined meta:name="OVERHEIDop.versieInformatie"/>
  </office:meta>
</office:document-meta>
</file>