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Funderingsherstel Benthuizerstraat 27A/B1, 3036CB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2 oktober 2025 een aanvraag voor een omgevingsvergunning heeft ontvangen voor bouwactiviteit technisch (grondslag Omgevingswet artikel 5.1 lid 2 onder a Omgevingswet).</text:p>
            <text:p text:style-name="common-al">De aanvraag betreft Funderingsherstel Benthuizerstraat 27A/B1, 3036CB Rotterdam </text:p>
            <text:p text:style-name="common-al">De publicatie van een reguliere aanvraag omgevingsvergunning heeft een informatief karakter.</text:p>
            <text:p text:style-name="last-al">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179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79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79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829</meta:user-defined>
    <meta:user-defined meta:name="DCTERMS.abstract">Funderingsherstel Benthuizerstraat 27A/B 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Aangevraagde omgevingsvergunning, Funderingsherstel Benthuizerstraat 27A/B1, 3036CB Rotterdam</meta:user-defined>
    <meta:user-defined meta:name="DCTERMS.W3CDTF/DCTERMS.available">2025-11-19</meta:user-defined>
    <meta:user-defined meta:name="DCTERMS.W3CDTF/OVERHEIDop.jaargang">2025</meta:user-defined>
    <meta:user-defined meta:name="OVERHEIDop.publicationIssue">501792</meta:user-defined>
    <meta:user-defined meta:name="OVERHEIDop.GmbID/DC.identifier">gmb-2025-501792</meta:user-defined>
    <meta:user-defined meta:name="OVERHEIDop.versieInformatie"/>
  </office:meta>
</office:document-meta>
</file>