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uitbouw aan de zijkant van het hoofdgebouw aan Moerdij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6 Moerdijkstraat 1 te Beverwijk, </text:span>
                </text:span>
                <text:span text:style-name="nadrukcur">uitbouw zijkant hoofdgebouw, afgegeven op 22 jan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6 </meta:user-defined>
    <dc:language>nl</dc:language>
    <meta:user-defined meta:name="OVERHEIDop.locatietype/OVERHEIDop.gebiedsmarkering">Adres</meta:user-defined>
    <meta:user-defined meta:name="DC.title">Toestemming voor een uitbouw aan de zijkant van het hoofdgebouw aan Moerdijkstraat 1 te Bev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79</meta:user-defined>
    <meta:user-defined meta:name="OVERHEIDop.GmbID/DC.identifier">gmb-2025-50179</meta:user-defined>
    <meta:user-defined meta:name="OVERHEIDop.versieInformatie"/>
  </office:meta>
</office:document-meta>
</file>