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breiding 150 kV station Hoge DIjk 38 te Oostei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met ingang van 20 november 2025 het ontwerpbesluit voor een omgevingsvergunning voor een buitenplanse omgevingsplanactiviteit ter inzage ligt. De omgevingsvergunning voorziet in de uitbreiding van het 150 kV station te Oosteind mede als gevolg van de nieuwe ondergrondse 150 kV kabel. </text:p>
            <text:p text:style-name="common-al">
            <text:span text:style-name="nadrukcur">Inzien stukken</text:span> </text:p>
            <text:p text:style-name="common-al">U kunt dit ontwerpbesluit en de bijbehorende stukken digitaal bekijken via het digitale publicatieblad op officielebekendmakingen.nl. De documenten hangen als ‘Bekijk documenten’ aan deze publicatie (zie linker kolom).</text:p>
            <text:p text:style-name="common-al">Ook kunt u de stukken raadplegen op het stadhuis (Slotjesveld 1 te Oosterhout). Hiervoor kunt u via het algemene telefoonnummer 14 0162 een afspraak maken met mevrouw Snoeren, medewerker ruimtelijke ordening.</text:p>
            <text:p text:style-name="common-al">
            <text:span text:style-name="nadrukcur">Zienswijze en bezwaar</text:span>
          </text:p>
            <text:p text:style-name="common-al">Vanaf het moment van ter inzagelegging kan gedurende 6 weken (tot en met woensdag 31 december 2025) een schriftelijke of mondelinge zienswijze worden ingediend tegen het ontwerpbesluit tot verlening van de omgevingsvergunning. </text:p>
            <text:p text:style-name="common-al">Een schriftelijke zienswijze over de omgevingsvergunning voor een buitenplanse omgevingsplanactiviteit stuurt u aan het college van burgemeester en wethouders van Oosterhout, Postbus 10150, 4900 GB Oosterhout, onder vermelding van “zienswijze ontwerpbesluit omgevingsvergunning uitbreiding 150 kV station Hoge Dijk 38, zaaknummer <text:span text:style-name="nadrukvet">1077380</text:span>”. </text:p>
            <text:p text:style-name="common-al">
            <text:span text:style-name="nadrukcur">Vragen of een mondelinge zienswijze tegen het ontwerpbesluit </text:span>
          </text:p>
            <text:p text:style-name="common-al">Voor vragen of het indienen van een mondelinge zienswijze tegen het ontwerpbesluit tot verlening van de omgevingsvergunning, kunt u via het algemene telefoonnummer 14 0162 contact opnemen met mevrouw Snoeren, medewerker ruimtelijke ord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osterhout, 19 november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178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8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8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77380</meta:user-defined>
    <dc:language>nl</dc:language>
    <meta:user-defined meta:name="DC.title">ontwerpbesluit omgevingsvergunning uitbreiding 150 kV station Hoge DIjk 38 te Oosteind</meta:user-defined>
    <meta:user-defined meta:name="OVERHEIDop.datumEindeReactietermijn">2025-12-31</meta:user-defined>
    <meta:user-defined meta:name="OVERHEIDop.TilID/OVERHEIDop.terinzageleggingOP">til-2025-39481</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Uitbreiding 150 kV station Hogedijk 38 te Oosteind|exb-2025-41977</meta:user-defined>
    <meta:user-defined meta:name="OVERHEIDop.publicationIssue">501787</meta:user-defined>
    <meta:user-defined meta:name="OVERHEIDop.GmbID/DC.identifier">gmb-2025-501787</meta:user-defined>
    <meta:user-defined meta:name="OVERHEIDop.versieInformatie"/>
  </office:meta>
</office:document-meta>
</file>