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stbaan 29A, 6218HS Maastricht. Kennisgeving nieuwe aanvraag omgevingsvergunning, het aanpassen van de verlaagde stoeprand bij de op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8054</text:p>
            <text:p text:style-name="common-al">
            <text:span text:style-name="nadrukvet">Postbaan 29A, 6218HS Maastricht</text:span>
          </text:p>
            <text:p text:style-name="common-al">
            <text:span text:style-name="nadrukvet">het aanpassen van de verlaagde stoeprand bij de oprit</text:span>
          </text:p>
            <text:p text:style-name="common-al"/>
            <text:p text:style-name="common-al">
            <text:span text:style-name="nadrukvet">Datum ontvangst aanvraag:</text:span> 17 november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01784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784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784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805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ostbaan 29A, 6218HS Maastricht. Kennisgeving nieuwe aanvraag omgevingsvergunning, het aanpassen van de verlaagde stoeprand bij de oprit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784</meta:user-defined>
    <meta:user-defined meta:name="OVERHEIDop.GmbID/DC.identifier">gmb-2025-501784</meta:user-defined>
    <meta:user-defined meta:name="OVERHEIDop.versieInformatie"/>
  </office:meta>
</office:document-meta>
</file>