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udegracht 109, 3511AG Utrecht, GU-Z2025-0036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996</text:p>
            <text:p text:style-name="common-al">Toelichting: het aanbrengen van gevelreclame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7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3699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udegracht 109, 3511AG Utrecht, GU-Z2025-0036996</meta:user-defined>
    <meta:user-defined meta:name="OVERHEIDop.datumEindeReactietermijn">2026-01-09</meta:user-defined>
    <meta:user-defined meta:name="OVERHEIDop.terinzageleggingBG">https://jeleefomgeving.nl/inzien/002220647/f7d57d56-11cf-4cbe-90d7-a290f58ea57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81</meta:user-defined>
    <meta:user-defined meta:name="OVERHEIDop.GmbID/DC.identifier">gmb-2025-501781</meta:user-defined>
    <meta:user-defined meta:name="OVERHEIDop.versieInformatie"/>
  </office:meta>
</office:document-meta>
</file>