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Toorenveltstraat 2 nabij huisnummer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Toorenveltstraat nabij huisnummer 2</text:p>
            <text:p text:style-name="common-al">Kenmerk: Z/25/207526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1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5/207526</meta:user-defined>
    <meta:user-defined meta:name="DCTERMS.abstract">laadpaal</meta:user-defined>
    <dc:language>nl</dc:language>
    <meta:user-defined meta:name="OVERHEIDop.locatietype/OVERHEIDop.gebiedsmarkering">Vlak</meta:user-defined>
    <meta:user-defined meta:name="DC.title">Aanvraag voor het plaatsen van een laadpaal aan Toorenveltstraat 2 nabij huisnummer 2 te Oegstgeest</meta:user-defined>
    <meta:user-defined meta:name="DCTERMS.W3CDTF/DCTERMS.available">2025-02-06</meta:user-defined>
    <meta:user-defined meta:name="DCTERMS.W3CDTF/OVERHEIDop.jaargang">2025</meta:user-defined>
    <meta:user-defined meta:name="OVERHEIDop.externeBijlage">foto|exb-2025-4711</meta:user-defined>
    <meta:user-defined meta:name="OVERHEIDop.publicationIssue">50178</meta:user-defined>
    <meta:user-defined meta:name="OVERHEIDop.GmbID/DC.identifier">gmb-2025-50178</meta:user-defined>
    <meta:user-defined meta:name="OVERHEIDop.versieInformatie"/>
  </office:meta>
</office:document-meta>
</file>