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ude Graaf 1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0 november 2025 gedurende zes weken, dat wil zeggen tot en met 31 december 2025, bij de informatie- en servicebalie van het stadhuis, Wilhelminasingel 101, ter inzage ligt de ontwerp omgevingsvergunning ‘Oude Graaf 10’ met bijbehorend ontwerp besluit en stukken. De openingstijden van de informatie- en servicebalie zijn te raadplegen op <text:a xlink:href="http://www.weert.nl/openingstijden" xlink:type="simple"><text:span text:style-name="nadrukondlijn">www.weert.nl/openingstijden</text:span></text:a>.</text:p>
            <text:p text:style-name="common-al">
            <text:span text:style-name="nadrukondlijn">Ligging plangebied en strekking omgevingsvergunning</text:span>
            <text:span text:style-name="nadrukondlijn"> ‘Oude Graaf 10’</text:span>
          </text:p>
            <text:p text:style-name="common-al">Het plangebied ligt aan de Oude Graaf 10 te Weert. De omgevingsvergunning heeft betrekking op het plaatsen van zonnepanelen op een draagconstructie met opslag bij een bedrijf aan de Oude Graaf 10 te Weert. </text:p>
            <text:p text:style-name="common-al">
            <text:span text:style-name="nadrukondlijn">Raadplegen, indienen zienswijze.</text:span>
          </text:p>
            <text:p text:style-name="common-al">De ontwerp omgevingsvergunning ‘Oude Graaf 10’ met bijbehorende stukken, is digitaal raadpleegbaar via <text:a xlink:href="http://www.ruimtelijkeplannen.nl" xlink:type="simple"><text:span text:style-name="nadrukondlijn">www.ruimtelijkeplannen.nl</text:span></text:a>. Het identificatienummer van het plan is NL.IMRO.0988.PBOudegraaf10-ON02.</text:p>
            <text:p text:style-name="common-al">Gedurende bovengenoemde periode van terinzagelegging (20 november 2025 tot en met 31 december 2025)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000.</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9 nov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17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Oudegraaf10-ON02</meta:user-defined>
    <meta:user-defined meta:name="OVERHEIDop.Plansoort/OVERHEIDop.plansoort">bestemmings- of omgevingsplan</meta:user-defined>
    <meta:user-defined meta:name="OVERHEIDop.referentienummer">162-2025</meta:user-defined>
    <dc:language>nl</dc:language>
    <meta:user-defined meta:name="OVERHEIDop.locatietype/OVERHEIDop.gebiedsmarkering">Adres</meta:user-defined>
    <meta:user-defined meta:name="DC.title">Ontwerp omgevingsvergunning ‘Oude Graaf 10’, Weert</meta:user-defined>
    <meta:user-defined meta:name="DCTERMS.W3CDTF/DCTERMS.available">2025-11-19</meta:user-defined>
    <meta:user-defined meta:name="DCTERMS.W3CDTF/OVERHEIDop.jaargang">2025</meta:user-defined>
    <meta:user-defined meta:name="OVERHEIDop.publicationIssue">501777</meta:user-defined>
    <meta:user-defined meta:name="OVERHEIDop.GmbID/DC.identifier">gmb-2025-501777</meta:user-defined>
    <meta:user-defined meta:name="OVERHEIDop.versieInformatie"/>
  </office:meta>
</office:document-meta>
</file>