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gebruikname openbare grond (MIOG) Wolters Vastgoedonderhoud, Grote poot 2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267864-2025</text:span>
          </text:p>
            <text:p text:style-name="common-al">
            <text:span text:style-name="nadrukvet">Indieningsdatum 10-11-2025</text:span>
          </text:p>
            <text:p text:style-name="common-al">
            <text:span text:style-name="nadrukvet">Verzenddatum</text:span>
            <text:span text:style-name="nadrukvet">14-11-2025</text:span>
          </text:p>
            <text:p text:style-name="common-al"/>
            <text:p text:style-name="common-al">Op 10 november 2025 is een melding (MIOG) ingekomen van Wolters Vastgoedonderhoud voor het in ingebruiknemen van 30m2 openbare grond in de periode van 8 december 2025 tot en met 13 februari 2026 (10 weken). Het betreft de plaatsing van steigers in verband met onderhoudswerkzaamheden aan de Hereeniging op Grote Poot 2. </text:p>
            <text:p text:style-name="common-al"/>
            <text:p text:style-name="common-al">Op 4 november 2025 is deze melding akkoord verklaard. </text:p>
            <text:p text:style-name="common-al"/>
            <text:p text:style-name="common-al">Een uitbreiding van de steigers bij Grote Poot 2 is tevens gemeld, met zaaknummer 267862-2025. Dit is voor slechts 3 weken en valt binnen de bovengenoemde 10 weken. (Meldingen van langer dan 6 weken worden apart gepubliceerd).</text:p>
            <text:p text:style-name="common-al"/>
            <text:p text:style-name="common-al">Belanghebbenden kunnen tot en met 25 december 2025 hiertegen een gemotiveerd <text:a xlink:href="https://www.deventer.nl/bezwaarmaken" xlink:type="simple">bezwaarschrift indienen</text:a> bij het college van burgemeester en wethouders van Deventer, Postbus 5000, 7400 GC Deventer. </text:p>
            <text:p text:style-name="last-al">U kunt het besluit opvragen via <text:a xlink:href="mailto:vergunningen@deventer.nl" xlink:type="simple">vergunningen@deventer.nl</text:a>. Vermeld daarbij het zaaknummer 267864-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01776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77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77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67864-2025</meta:user-defined>
    <dc:language>nl</dc:language>
    <meta:user-defined meta:name="OVERHEIDop.locatietype/OVERHEIDop.gebiedsmarkering">Lijn</meta:user-defined>
    <meta:user-defined meta:name="DC.title">Melding ingebruikname openbare grond (MIOG) Wolters Vastgoedonderhoud, Grote poot 2 Deventer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776</meta:user-defined>
    <meta:user-defined meta:name="OVERHEIDop.GmbID/DC.identifier">gmb-2025-501776</meta:user-defined>
    <meta:user-defined meta:name="OVERHEIDop.versieInformatie"/>
  </office:meta>
</office:document-meta>
</file>