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Het Kompas, IJ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common-al">Op 14 november 2025 hebben wij een melding ontvangen voor melding brandveilig gebruik t.b.v. Het Kompas op de locatie IJsstraat 4. De melding is geregistreerd onder zaaknummer 0153Z202511170004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177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7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7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7000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Het Kompas, IJsstraat 4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774</meta:user-defined>
    <meta:user-defined meta:name="OVERHEIDop.GmbID/DC.identifier">gmb-2025-501774</meta:user-defined>
    <meta:user-defined meta:name="OVERHEIDop.versieInformatie"/>
  </office:meta>
</office:document-meta>
</file>