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inkelcentrum Zuid,Wesseler-nering 9 A, 7544 JA Enschede, Verzoeklocatie 20251114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4 november 2025 hebben wij een melding ontvangen voor melding brandveilig gebruik t.b.v. Winkelcentrum Zuid op de locatie Wesseler-nering 9 A. De melding is geregistreerd onder zaaknummer 0153Z202511170004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77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700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Winkelcentrum Zuid,Wesseler-nering 9 A, 7544 JA Enschede, Verzoeklocatie 202511140065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772</meta:user-defined>
    <meta:user-defined meta:name="OVERHEIDop.GmbID/DC.identifier">gmb-2025-501772</meta:user-defined>
    <meta:user-defined meta:name="OVERHEIDop.versieInformatie"/>
  </office:meta>
</office:document-meta>
</file>