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bedrijfsruimte  op de locatie Bosstraat 46 a, 4704 RL Roosendaal, Bosstraat 46 b, 4704 RL Roosendaal, Bosstraat 46 d, 4704 RL Roosendaal, Bos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sstraat 46 a, 4704 RL Roosendaal, Bosstraat 46 b, 4704 RL Roosendaal, Bosstraat 46 d, 4704 RL Roosendaal, Bosstraat 46, 4704 RL Roosendaal, Bosstraat 46 c, 4704 RL Roosendaal</text:p>
            <text:p text:style-name="common-al">
            
          </text:p>
            <text:p text:style-name="common-al">
            <text:span text:style-name="nadrukvet">Omschrijving:</text:span> het renoveren van een bedrijfsruimte </text:p>
            <text:p text:style-name="common-al">
            
          </text:p>
            <text:p text:style-name="common-al">
            <text:span text:style-name="nadrukvet">Registratienummer:</text:span> 2025OPA044632</text:p>
            <text:p text:style-name="common-al">
            
          </text:p>
            <text:p text:style-name="common-al"/>
            <text:p text:style-name="common-al">
            <text:span text:style-name="nadrukvet">Datum Besluit Verzonden: </text:span>1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17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32</meta:user-defined>
    <meta:user-defined meta:name="DCTERMS.abstract">Verleende Omgevingsvergunning voor de locatie Bosstraat 46 a, 4704 RL Roosendaal, Bosstraat 46 b, 4704 RL Roosendaal, Bosstraat 46 d, 4704 RL Roosendaal, Bosstraat 46, 4704 RL Roosendaal, Bosstraat 46 c, 4704 RL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noveren van een bedrijfsruimte  op de locatie Bosstraat 46 a, 4704 RL Roosendaal, Bosstraat 46 b, 4704 RL Roosendaal, Bosstraat 46 d, 4704 RL Roosendaal, Bosst</meta:user-defined>
    <meta:user-defined meta:name="DCTERMS.W3CDTF/DCTERMS.available">2025-11-21</meta:user-defined>
    <meta:user-defined meta:name="DCTERMS.W3CDTF/OVERHEIDop.jaargang">2025</meta:user-defined>
    <meta:user-defined meta:name="OVERHEIDop.publicationIssue">501770</meta:user-defined>
    <meta:user-defined meta:name="OVERHEIDop.GmbID/DC.identifier">gmb-2025-501770</meta:user-defined>
    <meta:user-defined meta:name="OVERHEIDop.versieInformatie"/>
  </office:meta>
</office:document-meta>
</file>