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ringhof 110, 5044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5, geregistreerd onder zaak(nummer) Z2025-00012640, aangaande:</text:p>
            <text:p text:style-name="common-al">Omschrijving/naam: <text:span text:style-name="nadrukvet">plaatsen roerende zaken i.v.m. bouwactiviteiten - inrichten van een bouwplaats</text:span></text:p>
            <text:p text:style-name="common-al">Locatie/adres: <text:span text:style-name="nadrukvet">Zuringhof 110, 5044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7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40</meta:user-defined>
    <meta:user-defined meta:name="DCTERMS.abstract">Z2025-00012640 - plaatsen roerende zaken i.v.m. bouwactiviteiten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Zuringhof 110, 5044DG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69</meta:user-defined>
    <meta:user-defined meta:name="OVERHEIDop.GmbID/DC.identifier">gmb-2025-501769</meta:user-defined>
    <meta:user-defined meta:name="OVERHEIDop.versieInformatie"/>
  </office:meta>
</office:document-meta>
</file>