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41e De Onderlingen Oliebollenloop  31-12-2025 op de locatie Vlisterweg Schoonhoven, Albert Plesmanstraat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0-2025 heeft de gemeente een aanvraag ontvangen voor een evenementen vergunning voor 41e De Onderlingen Oliebollenloop  31-12-2025 op de locatie Vlisterweg Schoonhoven, Albert Plesmanstraat Schoonhoven. De aanvraag is geregistreerd onder zaaknummer 1931174791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0176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6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6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74791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voor een evenementen vergunning voor 41e De Onderlingen Oliebollenloop  31-12-2025 op de locatie Vlisterweg Schoonhoven, Albert Plesmanstraat Schoonhov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766</meta:user-defined>
    <meta:user-defined meta:name="OVERHEIDop.GmbID/DC.identifier">gmb-2025-501766</meta:user-defined>
    <meta:user-defined meta:name="OVERHEIDop.versieInformatie"/>
  </office:meta>
</office:document-meta>
</file>