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Van Rijckevorselweg 5 Vin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 van een omgevingsvergunning hebben ontvangen:</text:p>
            <text:p text:style-name="common-al">Voor: Bedrijfsveranderingen </text:p>
            <text:p text:style-name="common-al">Locatie: Van Rijckevorselweg 5, 5382 JJ Vinkel </text:p>
            <text:p text:style-name="common-al">Zaaknummer:  Z/266011</text:p>
            <text:p text:style-name="common-al">Datum ontvangen:  5 nov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7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011</meta:user-defined>
    <meta:user-defined meta:name="DCTERMS.abstract">Bedrijfsveranderingen </meta:user-defined>
    <dc:language>nl</dc:language>
    <meta:user-defined meta:name="OVERHEIDop.locatietype/OVERHEIDop.gebiedsmarkering">Adres</meta:user-defined>
    <meta:user-defined meta:name="DC.title">Intrekking omgevingsvergunning aangevraagd – Van Rijckevorselweg 5 Vink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65</meta:user-defined>
    <meta:user-defined meta:name="OVERHEIDop.GmbID/DC.identifier">gmb-2025-501765</meta:user-defined>
    <meta:user-defined meta:name="OVERHEIDop.versieInformatie"/>
  </office:meta>
</office:document-meta>
</file>