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een dakkapel aan de voorkant van de woning, Prof. Ritzema Boslaan 99, 3571CP Utrecht, GU-Z2025-0037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138</text:p>
            <text:p text:style-name="common-al">Toelichting: het vergroten van een dakkapel aan de voorkant van de woning</text:p>
            <text:p text:style-name="common-al">Datum ontvangst aanvraag: 17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176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6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6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138</meta:user-defined>
    <meta:user-defined meta:name="DCTERMS.abstract">Toelichting: het vergrot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vergroten van een dakkapel aan de voorkant van de woning, Prof. Ritzema Boslaan 99, 3571CP Utrecht, GU-Z2025-0037138</meta:user-defined>
    <meta:user-defined meta:name="OVERHEIDop.datumEindeReactietermijn">2026-01-12</meta:user-defined>
    <meta:user-defined meta:name="OVERHEIDop.terinzageleggingBG">https://jeleefomgeving.nl/inzien/002220647/fd99a255-f2f8-4189-adab-cc8d267418c9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764</meta:user-defined>
    <meta:user-defined meta:name="OVERHEIDop.GmbID/DC.identifier">gmb-2025-501764</meta:user-defined>
    <meta:user-defined meta:name="OVERHEIDop.versieInformatie"/>
  </office:meta>
</office:document-meta>
</file>